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 Black" svg:font-family="'Arial Black'" style:font-pitch="variable"/>
    <style:font-face style:name="Courier 10 Pitch" svg:font-family="'Courier 10 Pitch'" style:font-pitch="variable"/>
    <style:font-face style:name="Nimbus Sans L2" svg:font-family="'Nimbus Sans L'" style:font-pitch="variable"/>
    <style:font-face style:name="Courier New" svg:font-family="'Courier New'" style:font-family-generic="modern" style:font-pitch="variable"/>
    <style:font-face style:name="Nimbus Sans L3" svg:font-family="'Nimbus Sans L'" style:font-family-generic="moder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1.17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svg:stroke-width="0.106cm" draw:marker-start-width="0.459cm" draw:marker-end-width="0.459cm" draw:fill="none" draw:textarea-vertical-align="middle" draw:auto-grow-height="false" fo:min-height="0.749cm" fo:min-width="0.499cm" fo:padding-top="0.178cm" fo:padding-bottom="0.178cm" fo:padding-left="0.303cm" fo:padding-right="0.303cm"/>
    </style:style>
    <style:style style:name="gr4" style:family="graphic" style:parent-style-name="standard">
      <style:graphic-properties svg:stroke-width="0.081cm" draw:marker-start-width="0.421cm" draw:marker-end-width="0.421cm" draw:fill="solid" draw:fill-color="#ff7878" draw:textarea-horizontal-align="justify" draw:textarea-vertical-align="middle" draw:auto-grow-height="fals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53cm" draw:marker-start-width="0.379cm" draw:marker-end-width="0.379cm" draw:fill="solid" draw:fill-color="#ff7878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81cm" draw:marker-start-width="0.421cm" draw:marker-end-width="0.421cm" draw:textarea-horizontal-align="justify" draw:textarea-vertical-align="middle" draw:auto-grow-height="false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53cm" draw:marker-start-width="0.379cm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81cm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81cm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svg:stroke-width="0.081cm" draw:marker-start-width="0.421cm" draw:marker-end="Symmetric_20_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draw:marker-start-width="0.421cm" draw:marker-end-width="0.421cm" draw:fill="solid" draw:fill-color="#cccccc" draw:textarea-horizontal-align="justify" draw:textarea-vertical-align="middle" draw:auto-grow-height="fals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53cm" draw:marker-start-width="0.379cm" draw:marker-end-width="0.379cm" draw:fill="solid" draw:fill-color="#cccccc" draw:textarea-horizontal-align="center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</style:style>
    <style:style style:name="gr15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5.354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7.953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2.18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7.977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5.478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5.354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5.6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3">
      <style:graphic-properties draw:stroke="dash" draw:stroke-dash="Ultrafine_20_Dashed" svg:stroke-width="0.026cm" svg:stroke-color="#990000" draw:stroke-linejoin="miter" draw:fill="none" draw:fill-color="#bbe0e3" draw:textarea-horizontal-align="justify" draw:textarea-vertical-align="top" draw:auto-grow-height="true" fo:min-height="15.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61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style:font-name="Arial1"/>
    </style:style>
    <style:style style:name="P3" style:family="paragraph">
      <style:paragraph-properties fo:margin-left="0cm" fo:margin-right="0cm" fo:margin-top="0.211cm" fo:margin-bottom="0cm" fo:line-height="80%" fo:text-indent="0cm"/>
    </style:style>
    <style:style style:name="P4" style:family="paragraph">
      <style:paragraph-properties fo:margin-left="0cm" fo:margin-right="0cm" fo:margin-top="0.211cm" fo:margin-bottom="0cm" fo:line-height="80%" fo:text-indent="0cm" style:writing-mode="lr-tb"/>
      <style:text-properties style:font-name="Arial" fo:font-size="24pt" style:font-size-asian="24pt" style:font-size-complex="24pt"/>
    </style:style>
    <style:style style:name="P5" style:family="paragraph">
      <style:paragraph-properties fo:margin-left="0.6cm" fo:margin-right="0cm" fo:text-indent="0cm"/>
      <style:text-properties fo:font-size="20pt"/>
    </style:style>
    <style:style style:name="P6" style:family="paragraph">
      <style:paragraph-properties fo:margin-left="0cm" fo:margin-right="0cm" fo:text-indent="0cm" style:writing-mode="lr-tb"/>
      <style:text-properties style:font-name="Arial"/>
    </style:style>
    <style:style style:name="P7" style:family="paragraph">
      <style:paragraph-properties fo:margin-left="0cm" fo:margin-right="0cm" fo:margin-top="0.511cm" fo:margin-bottom="0.3cm" fo:text-indent="0cm"/>
    </style:style>
    <style:style style:name="P8" style:family="paragraph">
      <style:paragraph-properties fo:margin-left="0cm" fo:margin-right="0cm" fo:margin-top="0.3cm" fo:margin-bottom="0.7cm" fo:text-indent="0cm"/>
    </style:style>
    <style:style style:name="P9" style:family="paragraph">
      <style:paragraph-properties fo:margin-left="1.2cm" fo:margin-right="0cm" fo:text-indent="0cm" style:writing-mode="lr-tb"/>
      <style:text-properties style:font-name="Arial" fo:font-weight="normal" style:font-weight-asian="normal" style:font-weight-complex="normal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  <style:text-properties fo:color="#000000" style:font-name="Courier 10 Pitch1" fo:font-size="20pt" style:font-size-asian="20pt" style:font-size-complex="20pt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Courier New1" fo:font-size="40pt" fo:font-weight="bold" style:font-size-asian="40pt" style:font-weight-asian="bold" style:font-size-complex="40pt" style:font-weight-complex="bold"/>
    </style:style>
    <style:style style:name="P15" style:family="paragraph">
      <style:text-properties style:font-name="Arial Black"/>
    </style:style>
    <style:style style:name="P16" style:family="paragraph">
      <style:text-properties style:font-name="Courier New1" fo:font-size="32pt" fo:font-weight="bold" style:font-size-asian="32pt" style:font-weight-asian="bold" style:font-size-complex="32pt" style:font-weight-complex="bold"/>
    </style:style>
    <style:style style:name="P17" style:family="paragraph">
      <style:text-properties style:font-name="Courier New1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text-indent="0cm" style:writing-mode="lr-tb"/>
      <style:text-properties style:font-name="Arial" fo:font-size="36pt" style:font-size-asian="36pt" style:font-size-complex="36pt"/>
    </style:style>
    <style:style style:name="T1" style:family="text">
      <style:text-properties fo:color="#333399" style:font-name="Arial1" fo:font-size="40pt" fo:language="pt" fo:country="BR" fo:font-weight="bold" style:font-size-asian="40pt" style:font-weight-asian="bold" style:font-size-complex="40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fo:color="#333399" style:font-name="Arial" fo:font-size="24pt" style:font-size-asian="24pt" style:font-size-complex="24pt"/>
    </style:style>
    <style:style style:name="T5" style:family="text">
      <style:text-properties fo:color="#333399" style:font-name="Arial" fo:font-size="36pt" style:font-size-asian="36pt" style:font-size-complex="36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8" style:family="text">
      <style:text-properties fo:color="#4c1900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10" style:family="text">
      <style:text-properties fo:color="#800080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11" style:family="text">
      <style:text-properties fo:color="#0000ff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12" style:family="text">
      <style:text-properties fo:color="#198a8a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13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4" style:family="text">
      <style:text-properties style:font-name="Courier New1" fo:font-size="40pt" fo:font-weight="bold" style:font-size-asian="40pt" style:font-weight-asian="bold" style:font-size-complex="40pt" style:font-weight-complex="bold"/>
    </style:style>
    <style:style style:name="T15" style:family="text">
      <style:text-properties style:font-name="Arial Black"/>
    </style:style>
    <style:style style:name="T16" style:family="text">
      <style:text-properties style:font-name="Courier New1" fo:font-size="32pt" fo:font-weight="bold" style:font-size-asian="32pt" style:font-weight-asian="bold" style:font-size-complex="32pt" style:font-weight-complex="bold"/>
    </style:style>
    <style:style style:name="T17" style:family="text">
      <style:text-properties style:font-name="Courier New2" fo:font-size="40pt" fo:font-weight="bold" style:font-name-asian="Courier New2" style:font-size-asian="40pt" style:font-weight-asian="bold" style:font-name-complex="Courier New2" style:font-size-complex="40pt" style:font-weight-complex="bold"/>
    </style:style>
    <style:style style:name="T18" style:family="text">
      <style:text-properties fo:color="#c90016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19" style:family="text">
      <style:text-properties fo:color="#008000" style:font-name="Courier New1" fo:font-size="20pt" fo:language="pt" fo:country="PT" fo:font-weight="bold" style:font-size-asian="20pt" style:font-weight-asian="bold" style:font-size-complex="20pt" style:font-weight-complex="bold"/>
    </style:style>
    <style:style style:name="T20" style:family="text">
      <style:text-properties fo:color="#008000" style:font-name="Courier New1" fo:font-size="18pt" fo:language="pt" fo:country="PT" fo:font-weight="bold" style:font-size-asian="18pt" style:font-weight-asian="bold" style:font-size-complex="18pt" style:font-weight-complex="bold"/>
    </style:style>
    <style:style style:name="T21" style:family="text">
      <style:text-properties fo:color="#198a8a" style:font-name="Courier New1" fo:font-size="18pt" fo:language="pt" fo:country="PT" fo:font-weight="bold" style:font-size-asian="18pt" style:font-weight-asian="bold" style:font-size-complex="18pt" style:font-weight-complex="bold"/>
    </style:style>
    <style:style style:name="T22" style:family="text">
      <style:text-properties fo:color="#0000ff" style:font-name="Courier New1" fo:font-size="18pt" fo:language="pt" fo:country="PT" fo:font-weight="bold" style:font-size-asian="18pt" style:font-weight-asian="bold" style:font-size-complex="18pt" style:font-weight-complex="bold"/>
    </style:style>
    <style:style style:name="T23" style:family="text">
      <style:text-properties fo:color="#000000" style:font-name="Courier New1" fo:font-size="18pt" fo:language="pt" fo:country="PT" fo:font-weight="bold" style:font-size-asian="18pt" style:font-weight-asian="bold" style:font-size-complex="18pt" style:font-weight-complex="bold"/>
    </style:style>
    <style:style style:name="T24" style:family="text">
      <style:text-properties fo:color="#4c1900" style:font-name="Courier New1" fo:font-size="18pt" fo:language="pt" fo:country="PT" fo:font-weight="bold" style:font-size-asian="18pt" style:font-weight-asian="bold" style:font-size-complex="18pt" style:font-weight-complex="bold"/>
    </style:style>
    <style:style style:name="T25" style:family="text">
      <style:text-properties fo:color="#c90016" style:font-name="Courier New1" fo:font-size="18pt" fo:language="pt" fo:country="PT" fo:font-weight="bold" style:font-size-asian="18pt" style:font-weight-asian="bold" style:font-size-complex="18pt" style:font-weight-complex="bold"/>
    </style:style>
    <style:style style:name="T26" style:family="text"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c5000b" style:font-name="Courier New1" fo:font-size="20pt" fo:language="pt" fo:country="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Courier New1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998cm" svg:x="2.605cm" svg:y="5.46cm" presentation:class="title" presentation:user-transformed="true">
          <draw:text-box>
            <text:p text:style-name="P1"><text:span text:style-name="T1">Princípios de Desenvolvimento de Algoritmos</text:span><text:span text:style-name="T1"><text:line-break/></text:span><text:span text:style-name="T1">MAC122</text:span></text:p>
          </draw:text-box>
        </draw:frame>
        <draw:frame presentation:style-name="pr2" draw:text-style-name="P4" draw:layer="layout" svg:width="17.78cm" svg:height="4.869cm" svg:x="4.21cm" svg:y="10.796cm">
          <draw:text-box>
            <text:p text:style-name="P3"><text:span text:style-name="T2">Prof. Dr. Paulo Miranda</text:span></text:p>
            <text:list text:style-name="L1">
              <text:list-header>
                <text:p text:style-name="P3"><text:span text:style-name="T2">IME-USP</text:span></text:p>
              </text:list-header>
            </text:list>
            <text:p text:style-name="P3"><text:span text:style-name="T3"/></text:p>
            <text:p text:style-name="P3"><text:span text:style-name="T4">Matrizes espars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frame presentation:style-name="pr5" draw:text-style-name="P9" draw:layer="layout" svg:width="22.86cm" svg:height="10.349cm" svg:x="1.27cm" svg:y="3.325cm" presentation:class="outline" presentation:user-transformed="true">
          <draw:text-box>
            <text:list text:style-name="L2">
              <text:list-item>
                <text:p text:style-name="P7"><text:span text:style-name="T6">Uma matriz é considerada esparsa quando a grande maioria dos seus elementos são nulos, não havendo uma regra simples para identificação dos elementos não nulos.</text:span></text:p>
              </text:list-item>
              <text:list-item>
                <text:p text:style-name="P7"><text:span text:style-name="T7">Solução clássica:</text:span></text:p>
                <text:list>
                  <text:list-item>
                    <text:p text:style-name="P8"><text:span text:style-name="T6">Implementação através de um conjunto de listas ligadas que apontam para elementos não nulos. </text:span></text:p>
                  </text:list-item>
                  <text:list-item>
                    <text:p text:style-name="P8"><text:span text:style-name="T6">Elementos que possuem valor zero não são armazen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11" draw:layer="layout" svg:width="18.803cm" svg:height="11.587cm" svg:x="3.698cm" svg:y="3.81cm">
          <text:p text:style-name="P10"><text:span text:style-name="T8">typedef</text:span><text:span text:style-name="T9"> </text:span><text:span text:style-name="T10">struct _RegEsparsa</text:span><text:span text:style-name="T9">{</text:span></text:p>
          <text:p text:style-name="P10"><text:span text:style-name="T9"><text:s text:c="2"/></text:span><text:span text:style-name="T11">float</text:span><text:span text:style-name="T9"> valor;</text:span></text:p>
          <text:p text:style-name="P10"><text:span text:style-name="T9"><text:s text:c="2"/></text:span><text:span text:style-name="T11">int</text:span><text:span text:style-name="T9"> <text:s text:c="2"/>linha;</text:span></text:p>
          <text:p text:style-name="P10"><text:span text:style-name="T9"><text:s text:c="2"/></text:span><text:span text:style-name="T11">int</text:span><text:span text:style-name="T9"> <text:s text:c="2"/>coluna;</text:span></text:p>
          <text:p text:style-name="P10"><text:span text:style-name="T9"><text:s text:c="2"/></text:span><text:span text:style-name="T10">struct _RegEsparsa</text:span><text:span text:style-name="T9"> *direita;</text:span></text:p>
          <text:p text:style-name="P10"><text:span text:style-name="T9"><text:s text:c="2"/></text:span><text:span text:style-name="T10">struct _RegEsparsa</text:span><text:span text:style-name="T9"> *abaixo;</text:span></text:p>
          <text:p text:style-name="P10"><text:span text:style-name="T9">} </text:span><text:span text:style-name="T11">RegEsparsa</text:span><text:span text:style-name="T9">;</text:span></text:p>
          <text:p text:style-name="P10"><text:span text:style-name="T9"/></text:p>
          <text:p text:style-name="P10"><text:span text:style-name="T9"/></text:p>
          <text:p text:style-name="P10"><text:span text:style-name="T8">typedef</text:span><text:span text:style-name="T9"> </text:span><text:span text:style-name="T11">RegEsparsa* MatrizEsparsa</text:span><text:span text:style-name="T9">;</text:span></text:p>
          <text:p text:style-name="P10"><text:span text:style-name="T9"/></text:p>
          <text:p text:style-name="P10"><text:span text:style-name="T9"/></text:p>
          <text:p text:style-name="P10"><text:span text:style-name="T12">/*'MatrizEsparsa' é um tipo abstrato que </text:span></text:p>
          <text:p text:style-name="P10"><text:span text:style-name="T12"><text:s text:c="3"/></text:span><text:span text:style-name="T12">está sendo implementado. */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frame presentation:style-name="pr5" draw:text-style-name="P9" draw:layer="layout" svg:width="22.86cm" svg:height="1.879cm" svg:x="1.27cm" svg:y="2.225cm" presentation:class="outline" presentation:user-transformed="true">
          <draw:text-box>
            <text:list text:style-name="L2">
              <text:list-item>
                <text:p text:style-name="P12"><text:span text:style-name="T13">Definição típica da estrutura utilizad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frame presentation:style-name="pr5" draw:text-style-name="P9" draw:layer="layout" svg:width="22.86cm" svg:height="1.879cm" svg:x="1.27cm" svg:y="3.926cm" presentation:class="outline" presentation:user-transformed="true">
          <draw:text-box>
            <text:list text:style-name="L2">
              <text:list-item>
                <text:p text:style-name="P12"><text:span text:style-name="T13">Exemplo:</text:span></text:p>
              </text:list-item>
            </text:list>
          </draw:text-box>
        </draw:frame>
        <draw:custom-shape draw:style-name="gr3" draw:text-style-name="P14" draw:layer="layout" svg:width="15.24cm" svg:height="8.255cm" svg:x="5.08cm" svg:y="6.35cm">
          <text:p text:style-name="P13"><text:span text:style-name="T14">82 <text:s text:c="3"/>0 <text:s text:c="3"/>0 <text:s text:c="3"/>0</text:span></text:p>
          <text:p text:style-name="P13"><text:span text:style-name="T14">45 <text:s text:c="3"/>0 <text:s text:c="2"/>73 <text:s text:c="3"/>0</text:span></text:p>
          <text:p text:style-name="P13"><text:span text:style-name="T14"><text:s/></text:span><text:span text:style-name="T14">0 <text:s text:c="3"/>0 <text:s text:c="3"/>0 <text:s text:c="3"/>0</text:span></text:p>
          <text:p text:style-name="P13"><text:span text:style-name="T14">20 <text:s text:c="3"/>0 <text:s text:c="2"/>90 <text:s text:c="2"/>18</text:span></text:p>
          <draw:enhanced-geometry svg:viewBox="0 0 21600 21600" draw:glue-points="10800 0 0 10800 10800 21600 21600 10800" draw:path-stretchpoint-x="10800" draw:text-areas="?f8 ?f9 ?f10 ?f11" draw:type="bracket-pair" draw:modifiers="2621.51162790698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custom-shape draw:style-name="gr4" draw:text-style-name="P13" draw:layer="layout" svg:width="3.633cm" svg:height="2.54cm" svg:x="1.581cm" svg:y="1.386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3" draw:layer="layout" svg:x1="1.539cm" svg:y1="2.615cm" svg:x2="5.197cm" svg:y2="2.615cm">
            <text:p/>
          </draw:line>
          <draw:line draw:style-name="gr5" draw:text-style-name="P13" draw:layer="layout" svg:x1="2.809cm" svg:y1="1.345cm" svg:x2="2.809cm" svg:y2="3.885cm">
            <text:p/>
          </draw:line>
          <draw:line draw:style-name="gr5" draw:text-style-name="P13" draw:layer="layout" svg:x1="4.079cm" svg:y1="1.345cm" svg:x2="4.079cm" svg:y2="2.615cm">
            <text:p/>
          </draw:line>
        </draw:g>
        <draw:g>
          <draw:custom-shape draw:style-name="gr6" draw:text-style-name="P13" draw:layer="layout" svg:width="3.633cm" svg:height="2.54cm" svg:x="6.981cm" svg:y="1.3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6.939cm" svg:y1="2.615cm" svg:x2="10.597cm" svg:y2="2.615cm">
            <text:p/>
          </draw:line>
          <draw:line draw:style-name="gr7" draw:text-style-name="P13" draw:layer="layout" svg:x1="8.209cm" svg:y1="1.345cm" svg:x2="8.209cm" svg:y2="3.885cm">
            <text:p/>
          </draw:line>
          <draw:line draw:style-name="gr7" draw:text-style-name="P13" draw:layer="layout" svg:x1="9.479cm" svg:y1="1.345cm" svg:x2="9.479cm" svg:y2="2.615cm">
            <text:p/>
          </draw:line>
        </draw:g>
        <draw:g>
          <draw:custom-shape draw:style-name="gr6" draw:text-style-name="P13" draw:layer="layout" svg:width="3.633cm" svg:height="2.54cm" svg:x="12.281cm" svg:y="1.3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2.239cm" svg:y1="2.615cm" svg:x2="15.897cm" svg:y2="2.615cm">
            <text:p/>
          </draw:line>
          <draw:line draw:style-name="gr7" draw:text-style-name="P13" draw:layer="layout" svg:x1="13.509cm" svg:y1="1.345cm" svg:x2="13.509cm" svg:y2="3.885cm">
            <text:p/>
          </draw:line>
          <draw:line draw:style-name="gr7" draw:text-style-name="P13" draw:layer="layout" svg:x1="14.779cm" svg:y1="1.345cm" svg:x2="14.779cm" svg:y2="2.615cm">
            <text:p/>
          </draw:line>
        </draw:g>
        <draw:g>
          <draw:custom-shape draw:style-name="gr6" draw:text-style-name="P13" draw:layer="layout" svg:width="3.633cm" svg:height="2.54cm" svg:x="17.581cm" svg:y="1.3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7.539cm" svg:y1="2.615cm" svg:x2="21.197cm" svg:y2="2.615cm">
            <text:p/>
          </draw:line>
          <draw:line draw:style-name="gr7" draw:text-style-name="P13" draw:layer="layout" svg:x1="18.809cm" svg:y1="1.345cm" svg:x2="18.809cm" svg:y2="3.885cm">
            <text:p/>
          </draw:line>
          <draw:line draw:style-name="gr7" draw:text-style-name="P13" draw:layer="layout" svg:x1="20.079cm" svg:y1="1.345cm" svg:x2="20.079cm" svg:y2="2.615cm">
            <text:p/>
          </draw:line>
        </draw:g>
        <draw:g>
          <draw:custom-shape draw:style-name="gr6" draw:text-style-name="P13" draw:layer="layout" svg:width="3.633cm" svg:height="2.54cm" svg:x="22.881cm" svg:y="1.3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22.839cm" svg:y1="2.615cm" svg:x2="26.497cm" svg:y2="2.615cm">
            <text:p/>
          </draw:line>
          <draw:line draw:style-name="gr7" draw:text-style-name="P13" draw:layer="layout" svg:x1="24.109cm" svg:y1="1.345cm" svg:x2="24.109cm" svg:y2="3.885cm">
            <text:p/>
          </draw:line>
          <draw:line draw:style-name="gr7" draw:text-style-name="P13" draw:layer="layout" svg:x1="25.379cm" svg:y1="1.345cm" svg:x2="25.379cm" svg:y2="2.615cm">
            <text:p/>
          </draw:line>
        </draw:g>
        <draw:g>
          <draw:custom-shape draw:style-name="gr6" draw:text-style-name="P13" draw:layer="layout" svg:width="3.633cm" svg:height="2.54cm" svg:x="1.581cm" svg:y="5.3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.539cm" svg:y1="6.615cm" svg:x2="5.197cm" svg:y2="6.615cm">
            <text:p/>
          </draw:line>
          <draw:line draw:style-name="gr7" draw:text-style-name="P13" draw:layer="layout" svg:x1="2.809cm" svg:y1="5.345cm" svg:x2="2.809cm" svg:y2="7.885cm">
            <text:p/>
          </draw:line>
          <draw:line draw:style-name="gr7" draw:text-style-name="P13" draw:layer="layout" svg:x1="4.079cm" svg:y1="5.345cm" svg:x2="4.079cm" svg:y2="6.615cm">
            <text:p/>
          </draw:line>
        </draw:g>
        <draw:g>
          <draw:custom-shape draw:style-name="gr6" draw:text-style-name="P13" draw:layer="layout" svg:width="3.633cm" svg:height="2.54cm" svg:x="1.581cm" svg:y="9.3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.539cm" svg:y1="10.615cm" svg:x2="5.197cm" svg:y2="10.615cm">
            <text:p/>
          </draw:line>
          <draw:line draw:style-name="gr7" draw:text-style-name="P13" draw:layer="layout" svg:x1="2.809cm" svg:y1="9.345cm" svg:x2="2.809cm" svg:y2="11.885cm">
            <text:p/>
          </draw:line>
          <draw:line draw:style-name="gr7" draw:text-style-name="P13" draw:layer="layout" svg:x1="4.079cm" svg:y1="9.345cm" svg:x2="4.079cm" svg:y2="10.615cm">
            <text:p/>
          </draw:line>
        </draw:g>
        <draw:g>
          <draw:custom-shape draw:style-name="gr6" draw:text-style-name="P13" draw:layer="layout" svg:width="3.633cm" svg:height="2.54cm" svg:x="1.581cm" svg:y="13.2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.539cm" svg:y1="14.515cm" svg:x2="5.197cm" svg:y2="14.515cm">
            <text:p/>
          </draw:line>
          <draw:line draw:style-name="gr7" draw:text-style-name="P13" draw:layer="layout" svg:x1="2.809cm" svg:y1="13.245cm" svg:x2="2.809cm" svg:y2="15.785cm">
            <text:p/>
          </draw:line>
          <draw:line draw:style-name="gr7" draw:text-style-name="P13" draw:layer="layout" svg:x1="4.079cm" svg:y1="13.245cm" svg:x2="4.079cm" svg:y2="14.515cm">
            <text:p/>
          </draw:line>
        </draw:g>
        <draw:g>
          <draw:custom-shape draw:style-name="gr6" draw:text-style-name="P13" draw:layer="layout" svg:width="3.633cm" svg:height="2.54cm" svg:x="1.581cm" svg:y="17.28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.539cm" svg:y1="18.515cm" svg:x2="5.197cm" svg:y2="18.515cm">
            <text:p/>
          </draw:line>
          <draw:line draw:style-name="gr7" draw:text-style-name="P13" draw:layer="layout" svg:x1="2.809cm" svg:y1="17.245cm" svg:x2="2.809cm" svg:y2="19.785cm">
            <text:p/>
          </draw:line>
          <draw:line draw:style-name="gr7" draw:text-style-name="P13" draw:layer="layout" svg:x1="4.079cm" svg:y1="17.245cm" svg:x2="4.079cm" svg:y2="18.515cm">
            <text:p/>
          </draw:line>
        </draw:g>
        <draw:line draw:style-name="gr8" draw:text-style-name="P13" draw:layer="layout" svg:x1="4.545cm" svg:y1="2.005cm" svg:x2="7.085cm" svg:y2="2.005cm">
          <text:p/>
        </draw:line>
        <draw:line draw:style-name="gr8" draw:text-style-name="P13" draw:layer="layout" svg:x1="9.866cm" svg:y1="2.016cm" svg:x2="12.406cm" svg:y2="2.016cm">
          <text:p/>
        </draw:line>
        <draw:line draw:style-name="gr8" draw:text-style-name="P13" draw:layer="layout" svg:x1="15.166cm" svg:y1="2.016cm" svg:x2="17.706cm" svg:y2="2.016cm">
          <text:p/>
        </draw:line>
        <draw:line draw:style-name="gr8" draw:text-style-name="P13" draw:layer="layout" svg:x1="20.466cm" svg:y1="2.016cm" svg:x2="23.006cm" svg:y2="2.016cm">
          <text:p/>
        </draw:line>
        <draw:line draw:style-name="gr9" draw:text-style-name="P13" draw:layer="layout" svg:x1="25.835cm" svg:y1="2.005cm" svg:x2="27.105cm" svg:y2="2.005cm">
          <text:p/>
        </draw:line>
        <draw:line draw:style-name="gr9" draw:text-style-name="P13" draw:layer="layout" svg:x1="27.102cm" svg:y1="2.032cm" svg:x2="27.102cm" svg:y2="0.406cm">
          <text:p/>
        </draw:line>
        <draw:line draw:style-name="gr9" draw:text-style-name="P13" draw:layer="layout" svg:x1="27.105cm" svg:y1="0.435cm" svg:x2="2.34cm" svg:y2="0.435cm">
          <text:p/>
        </draw:line>
        <draw:line draw:style-name="gr8" draw:text-style-name="P13" draw:layer="layout" svg:x1="2.34cm" svg:y1="0.406cm" svg:x2="2.34cm" svg:y2="1.422cm">
          <text:p/>
        </draw:line>
        <draw:line draw:style-name="gr8" draw:text-style-name="P13" draw:layer="layout" svg:x1="2.21cm" svg:y1="3.046cm" svg:x2="2.21cm" svg:y2="5.383cm">
          <text:p/>
        </draw:line>
        <draw:line draw:style-name="gr8" draw:text-style-name="P13" draw:layer="layout" svg:x1="2.221cm" svg:y1="7.067cm" svg:x2="2.221cm" svg:y2="9.404cm">
          <text:p/>
        </draw:line>
        <draw:line draw:style-name="gr8" draw:text-style-name="P13" draw:layer="layout" svg:x1="2.221cm" svg:y1="11.067cm" svg:x2="2.221cm" svg:y2="13.404cm">
          <text:p/>
        </draw:line>
        <draw:line draw:style-name="gr8" draw:text-style-name="P13" draw:layer="layout" svg:x1="2.221cm" svg:y1="15.067cm" svg:x2="2.221cm" svg:y2="17.404cm">
          <text:p/>
        </draw:line>
        <draw:line draw:style-name="gr9" draw:text-style-name="P13" draw:layer="layout" svg:x1="2.205cm" svg:y1="19.15cm" svg:x2="2.205cm" svg:y2="20.42cm">
          <text:p/>
        </draw:line>
        <draw:line draw:style-name="gr9" draw:text-style-name="P13" draw:layer="layout" svg:x1="2.235cm" svg:y1="20.396cm" svg:x2="0.508cm" svg:y2="20.396cm">
          <text:p/>
        </draw:line>
        <draw:line draw:style-name="gr9" draw:text-style-name="P13" draw:layer="layout" svg:x1="0.533cm" svg:y1="20.371cm" svg:x2="0.533cm" svg:y2="2.489cm">
          <text:p/>
        </draw:line>
        <draw:line draw:style-name="gr8" draw:text-style-name="P13" draw:layer="layout" svg:x1="0.508cm" svg:y1="2.505cm" svg:x2="1.626cm" svg:y2="2.505cm">
          <text:p/>
        </draw:line>
        <draw:frame draw:style-name="gr10" draw:text-style-name="P15" draw:layer="layout" svg:width="0.001cm" svg:height="1.153cm" svg:x="0.435cm" svg:y="-0.065cm">
          <draw:text-box>
            <text:p><text:span text:style-name="T15">a</text:span></text:p>
          </draw:text-box>
        </draw:frame>
        <draw:line draw:style-name="gr11" draw:text-style-name="P13" draw:layer="layout" svg:x1="0.87cm" svg:y1="0.735cm" svg:x2="1.505cm" svg:y2="1.37cm">
          <text:p/>
        </draw:line>
        <draw:g>
          <draw:custom-shape draw:style-name="gr12" draw:text-style-name="P13" draw:layer="layout" svg:width="3.633cm" svg:height="2.54cm" svg:x="6.976cm" svg:y="5.375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3" draw:layer="layout" svg:x1="6.934cm" svg:y1="6.604cm" svg:x2="10.592cm" svg:y2="6.604cm">
            <text:p/>
          </draw:line>
          <draw:line draw:style-name="gr13" draw:text-style-name="P13" draw:layer="layout" svg:x1="8.204cm" svg:y1="5.334cm" svg:x2="8.204cm" svg:y2="7.874cm">
            <text:p/>
          </draw:line>
          <draw:line draw:style-name="gr13" draw:text-style-name="P13" draw:layer="layout" svg:x1="9.474cm" svg:y1="5.334cm" svg:x2="9.474cm" svg:y2="6.604cm">
            <text:p/>
          </draw:line>
        </draw:g>
        <draw:line draw:style-name="gr8" draw:text-style-name="P13" draw:layer="layout" svg:x1="4.566cm" svg:y1="6.016cm" svg:x2="7.106cm" svg:y2="6.016cm">
          <text:p/>
        </draw:line>
        <draw:g>
          <draw:custom-shape draw:style-name="gr12" draw:text-style-name="P13" draw:layer="layout" svg:width="3.633cm" svg:height="2.54cm" svg:x="6.976cm" svg:y="9.388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3" draw:layer="layout" svg:x1="6.934cm" svg:y1="10.617cm" svg:x2="10.592cm" svg:y2="10.617cm">
            <text:p/>
          </draw:line>
          <draw:line draw:style-name="gr13" draw:text-style-name="P13" draw:layer="layout" svg:x1="8.204cm" svg:y1="9.347cm" svg:x2="8.204cm" svg:y2="11.887cm">
            <text:p/>
          </draw:line>
          <draw:line draw:style-name="gr13" draw:text-style-name="P13" draw:layer="layout" svg:x1="9.474cm" svg:y1="9.347cm" svg:x2="9.474cm" svg:y2="10.617cm">
            <text:p/>
          </draw:line>
        </draw:g>
        <draw:line draw:style-name="gr8" draw:text-style-name="P13" draw:layer="layout" svg:x1="4.587cm" svg:y1="10.027cm" svg:x2="7.127cm" svg:y2="10.027cm">
          <text:p/>
        </draw:line>
        <draw:g>
          <draw:custom-shape draw:style-name="gr12" draw:text-style-name="P13" draw:layer="layout" svg:width="3.633cm" svg:height="2.54cm" svg:x="6.976cm" svg:y="17.288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3" draw:layer="layout" svg:x1="6.934cm" svg:y1="18.517cm" svg:x2="10.592cm" svg:y2="18.517cm">
            <text:p/>
          </draw:line>
          <draw:line draw:style-name="gr13" draw:text-style-name="P13" draw:layer="layout" svg:x1="8.204cm" svg:y1="17.247cm" svg:x2="8.204cm" svg:y2="19.787cm">
            <text:p/>
          </draw:line>
          <draw:line draw:style-name="gr13" draw:text-style-name="P13" draw:layer="layout" svg:x1="9.474cm" svg:y1="17.247cm" svg:x2="9.474cm" svg:y2="18.517cm">
            <text:p/>
          </draw:line>
        </draw:g>
        <draw:line draw:style-name="gr8" draw:text-style-name="P13" draw:layer="layout" svg:x1="4.608cm" svg:y1="17.938cm" svg:x2="7.148cm" svg:y2="17.938cm">
          <text:p/>
        </draw:line>
        <draw:g>
          <draw:custom-shape draw:style-name="gr12" draw:text-style-name="P13" draw:layer="layout" svg:width="3.633cm" svg:height="2.54cm" svg:x="17.593cm" svg:y="9.388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3" draw:layer="layout" svg:x1="17.551cm" svg:y1="10.617cm" svg:x2="21.209cm" svg:y2="10.617cm">
            <text:p/>
          </draw:line>
          <draw:line draw:style-name="gr13" draw:text-style-name="P13" draw:layer="layout" svg:x1="18.821cm" svg:y1="9.347cm" svg:x2="18.821cm" svg:y2="11.887cm">
            <text:p/>
          </draw:line>
          <draw:line draw:style-name="gr13" draw:text-style-name="P13" draw:layer="layout" svg:x1="20.091cm" svg:y1="9.347cm" svg:x2="20.091cm" svg:y2="10.617cm">
            <text:p/>
          </draw:line>
        </draw:g>
        <draw:g>
          <draw:custom-shape draw:style-name="gr12" draw:text-style-name="P13" draw:layer="layout" svg:width="3.633cm" svg:height="2.54cm" svg:x="17.593cm" svg:y="17.288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3" draw:layer="layout" svg:x1="17.551cm" svg:y1="18.517cm" svg:x2="21.209cm" svg:y2="18.517cm">
            <text:p/>
          </draw:line>
          <draw:line draw:style-name="gr13" draw:text-style-name="P13" draw:layer="layout" svg:x1="18.821cm" svg:y1="17.247cm" svg:x2="18.821cm" svg:y2="19.787cm">
            <text:p/>
          </draw:line>
          <draw:line draw:style-name="gr13" draw:text-style-name="P13" draw:layer="layout" svg:x1="20.091cm" svg:y1="17.247cm" svg:x2="20.091cm" svg:y2="18.517cm">
            <text:p/>
          </draw:line>
        </draw:g>
        <draw:g>
          <draw:custom-shape draw:style-name="gr12" draw:text-style-name="P13" draw:layer="layout" svg:width="3.633cm" svg:height="2.54cm" svg:x="22.877cm" svg:y="17.288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3" draw:layer="layout" svg:x1="22.835cm" svg:y1="18.517cm" svg:x2="26.493cm" svg:y2="18.517cm">
            <text:p/>
          </draw:line>
          <draw:line draw:style-name="gr13" draw:text-style-name="P13" draw:layer="layout" svg:x1="24.105cm" svg:y1="17.247cm" svg:x2="24.105cm" svg:y2="19.787cm">
            <text:p/>
          </draw:line>
          <draw:line draw:style-name="gr13" draw:text-style-name="P13" draw:layer="layout" svg:x1="25.375cm" svg:y1="17.247cm" svg:x2="25.375cm" svg:y2="18.517cm">
            <text:p/>
          </draw:line>
        </draw:g>
        <draw:line draw:style-name="gr8" draw:text-style-name="P13" draw:layer="layout" svg:x1="20.529cm" svg:y1="17.949cm" svg:x2="23.069cm" svg:y2="17.949cm">
          <text:p/>
        </draw:line>
        <draw:line draw:style-name="gr8" draw:text-style-name="P13" draw:layer="layout" svg:x1="10.029cm" svg:y1="17.949cm" svg:x2="17.649cm" svg:y2="17.949cm">
          <text:p/>
        </draw:line>
        <draw:line draw:style-name="gr8" draw:text-style-name="P13" draw:layer="layout" svg:x1="10.05cm" svg:y1="10.06cm" svg:x2="17.67cm" svg:y2="10.06cm">
          <text:p/>
        </draw:line>
        <draw:line draw:style-name="gr8" draw:text-style-name="P13" draw:layer="layout" svg:x1="7.632cm" svg:y1="7.088cm" svg:x2="7.632cm" svg:y2="9.425cm">
          <text:p/>
        </draw:line>
        <draw:line draw:style-name="gr8" draw:text-style-name="P13" draw:layer="layout" svg:x1="7.621cm" svg:y1="3.067cm" svg:x2="7.621cm" svg:y2="5.404cm">
          <text:p/>
        </draw:line>
        <draw:line draw:style-name="gr8" draw:text-style-name="P13" draw:layer="layout" svg:x1="18.221cm" svg:y1="3.067cm" svg:x2="18.221cm" svg:y2="9.417cm">
          <text:p/>
        </draw:line>
        <draw:line draw:style-name="gr8" draw:text-style-name="P13" draw:layer="layout" svg:x1="7.632cm" svg:y1="11.088cm" svg:x2="7.632cm" svg:y2="17.311cm">
          <text:p/>
        </draw:line>
        <draw:line draw:style-name="gr8" draw:text-style-name="P13" draw:layer="layout" svg:x1="18.243cm" svg:y1="11.109cm" svg:x2="18.243cm" svg:y2="17.332cm">
          <text:p/>
        </draw:line>
        <draw:line draw:style-name="gr8" draw:text-style-name="P13" draw:layer="layout" svg:x1="23.532cm" svg:y1="3.088cm" svg:x2="23.532cm" svg:y2="17.363cm">
          <text:p/>
        </draw:line>
        <draw:line draw:style-name="gr9" draw:text-style-name="P13" draw:layer="layout" svg:x1="25.877cm" svg:y1="17.946cm" svg:x2="27.147cm" svg:y2="17.946cm">
          <text:p/>
        </draw:line>
        <draw:line draw:style-name="gr9" draw:text-style-name="P13" draw:layer="layout" svg:x1="27.144cm" svg:y1="17.973cm" svg:x2="27.144cm" svg:y2="16.347cm">
          <text:p/>
        </draw:line>
        <draw:line draw:style-name="gr9" draw:text-style-name="P13" draw:layer="layout" svg:x1="27.178cm" svg:y1="16.383cm" svg:x2="2.946cm" svg:y2="16.383cm">
          <text:p/>
        </draw:line>
        <draw:line draw:style-name="gr9" draw:text-style-name="P13" draw:layer="layout" svg:x1="20.677cm" svg:y1="9.946cm" svg:x2="21.566cm" svg:y2="9.946cm">
          <text:p/>
        </draw:line>
        <draw:line draw:style-name="gr9" draw:text-style-name="P13" draw:layer="layout" svg:x1="21.544cm" svg:y1="9.973cm" svg:x2="21.544cm" svg:y2="8.347cm">
          <text:p/>
        </draw:line>
        <draw:line draw:style-name="gr9" draw:text-style-name="P13" draw:layer="layout" svg:x1="21.564cm" svg:y1="8.382cm" svg:x2="2.946cm" svg:y2="8.382cm">
          <text:p/>
        </draw:line>
        <draw:line draw:style-name="gr9" draw:text-style-name="P13" draw:layer="layout" svg:x1="10.077cm" svg:y1="6.046cm" svg:x2="11.042cm" svg:y2="6.046cm">
          <text:p/>
        </draw:line>
        <draw:line draw:style-name="gr9" draw:text-style-name="P13" draw:layer="layout" svg:x1="11.044cm" svg:y1="6.073cm" svg:x2="11.044cm" svg:y2="4.447cm">
          <text:p/>
        </draw:line>
        <draw:line draw:style-name="gr9" draw:text-style-name="P13" draw:layer="layout" svg:x1="11.074cm" svg:y1="4.47cm" svg:x2="2.946cm" svg:y2="4.47cm">
          <text:p/>
        </draw:line>
        <draw:line draw:style-name="gr8" draw:text-style-name="P13" draw:layer="layout" svg:x1="2.946cm" svg:y1="4.42cm" svg:x2="2.946cm" svg:y2="5.436cm">
          <text:p/>
        </draw:line>
        <draw:line draw:style-name="gr8" draw:text-style-name="P13" draw:layer="layout" svg:x1="2.957cm" svg:y1="8.341cm" svg:x2="2.957cm" svg:y2="9.382cm">
          <text:p/>
        </draw:line>
        <draw:line draw:style-name="gr8" draw:text-style-name="P13" draw:layer="layout" svg:x1="2.946cm" svg:y1="16.358cm" svg:x2="2.946cm" svg:y2="17.399cm">
          <text:p/>
        </draw:line>
        <draw:line draw:style-name="gr8" draw:text-style-name="P13" draw:layer="layout" svg:x1="2.946cm" svg:y1="12.344cm" svg:x2="2.946cm" svg:y2="13.385cm">
          <text:p/>
        </draw:line>
        <draw:line draw:style-name="gr9" draw:text-style-name="P13" draw:layer="layout" svg:x1="4.619cm" svg:y1="13.887cm" svg:x2="5.61cm" svg:y2="13.887cm">
          <text:p/>
        </draw:line>
        <draw:line draw:style-name="gr9" draw:text-style-name="P13" draw:layer="layout" svg:x1="5.586cm" svg:y1="13.914cm" svg:x2="5.586cm" svg:y2="12.288cm">
          <text:p/>
        </draw:line>
        <draw:line draw:style-name="gr9" draw:text-style-name="P13" draw:layer="layout" svg:x1="5.613cm" svg:y1="12.319cm" svg:x2="2.946cm" svg:y2="12.319cm">
          <text:p/>
        </draw:line>
        <draw:line draw:style-name="gr9" draw:text-style-name="P13" draw:layer="layout" svg:x1="7.59cm" svg:y1="19.175cm" svg:x2="7.59cm" svg:y2="20.445cm">
          <text:p/>
        </draw:line>
        <draw:line draw:style-name="gr9" draw:text-style-name="P13" draw:layer="layout" svg:x1="7.62cm" svg:y1="20.421cm" svg:x2="5.893cm" svg:y2="20.421cm">
          <text:p/>
        </draw:line>
        <draw:line draw:style-name="gr9" draw:text-style-name="P13" draw:layer="layout" svg:x1="5.918cm" svg:y1="20.447cm" svg:x2="5.918cm" svg:y2="2.54cm">
          <text:p/>
        </draw:line>
        <draw:line draw:style-name="gr8" draw:text-style-name="P13" draw:layer="layout" svg:x1="5.893cm" svg:y1="2.53cm" svg:x2="7.011cm" svg:y2="2.53cm">
          <text:p/>
        </draw:line>
        <draw:line draw:style-name="gr9" draw:text-style-name="P13" draw:layer="layout" svg:x1="18.232cm" svg:y1="19.202cm" svg:x2="18.232cm" svg:y2="20.472cm">
          <text:p/>
        </draw:line>
        <draw:line draw:style-name="gr9" draw:text-style-name="P13" draw:layer="layout" svg:x1="18.262cm" svg:y1="20.448cm" svg:x2="16.535cm" svg:y2="20.448cm">
          <text:p/>
        </draw:line>
        <draw:line draw:style-name="gr9" draw:text-style-name="P13" draw:layer="layout" svg:x1="16.56cm" svg:y1="20.474cm" svg:x2="16.56cm" svg:y2="2.567cm">
          <text:p/>
        </draw:line>
        <draw:line draw:style-name="gr8" draw:text-style-name="P13" draw:layer="layout" svg:x1="16.535cm" svg:y1="2.557cm" svg:x2="17.653cm" svg:y2="2.557cm">
          <text:p/>
        </draw:line>
        <draw:line draw:style-name="gr9" draw:text-style-name="P13" draw:layer="layout" svg:x1="23.532cm" svg:y1="19.202cm" svg:x2="23.532cm" svg:y2="20.472cm">
          <text:p/>
        </draw:line>
        <draw:line draw:style-name="gr9" draw:text-style-name="P13" draw:layer="layout" svg:x1="23.562cm" svg:y1="20.448cm" svg:x2="21.835cm" svg:y2="20.448cm">
          <text:p/>
        </draw:line>
        <draw:line draw:style-name="gr9" draw:text-style-name="P13" draw:layer="layout" svg:x1="21.86cm" svg:y1="20.474cm" svg:x2="21.86cm" svg:y2="2.567cm">
          <text:p/>
        </draw:line>
        <draw:line draw:style-name="gr8" draw:text-style-name="P13" draw:layer="layout" svg:x1="21.835cm" svg:y1="2.557cm" svg:x2="22.953cm" svg:y2="2.557cm">
          <text:p/>
        </draw:line>
        <draw:line draw:style-name="gr8" draw:text-style-name="P13" draw:layer="layout" svg:x1="11.348cm" svg:y1="2.596cm" svg:x2="12.389cm" svg:y2="2.596cm">
          <text:p/>
        </draw:line>
        <draw:line draw:style-name="gr9" draw:text-style-name="P13" draw:layer="layout" svg:x1="12.891cm" svg:y1="3.269cm" svg:x2="12.891cm" svg:y2="4.26cm">
          <text:p/>
        </draw:line>
        <draw:line draw:style-name="gr9" draw:text-style-name="P13" draw:layer="layout" svg:x1="12.918cm" svg:y1="4.236cm" svg:x2="11.292cm" svg:y2="4.236cm">
          <text:p/>
        </draw:line>
        <draw:line draw:style-name="gr9" draw:text-style-name="P13" draw:layer="layout" svg:x1="11.328cm" svg:y1="4.267cm" svg:x2="11.328cm" svg:y2="2.591cm">
          <text:p/>
        </draw:line>
        <draw:frame draw:style-name="gr10" draw:text-style-name="P16" draw:layer="layout" svg:width="1.905cm" svg:height="1.538cm" svg:x="8.49cm" svg:y="6.55cm">
          <draw:text-box>
            <text:p text:style-name="P16"><text:span text:style-name="T16">82</text:span></text:p>
          </draw:text-box>
        </draw:frame>
        <draw:frame draw:style-name="gr10" draw:text-style-name="P16" draw:layer="layout" svg:width="1.905cm" svg:height="1.538cm" svg:x="8.491cm" svg:y="10.55cm">
          <draw:text-box>
            <text:p text:style-name="P16"><text:span text:style-name="T16">45</text:span></text:p>
          </draw:text-box>
        </draw:frame>
        <draw:frame draw:style-name="gr10" draw:text-style-name="P16" draw:layer="layout" svg:width="1.905cm" svg:height="1.538cm" svg:x="19.191cm" svg:y="10.55cm">
          <draw:text-box>
            <text:p text:style-name="P16"><text:span text:style-name="T16">73</text:span></text:p>
          </draw:text-box>
        </draw:frame>
        <draw:frame draw:style-name="gr10" draw:text-style-name="P16" draw:layer="layout" svg:width="1.905cm" svg:height="1.538cm" svg:x="8.491cm" svg:y="18.45cm">
          <draw:text-box>
            <text:p text:style-name="P16"><text:span text:style-name="T16">20</text:span></text:p>
          </draw:text-box>
        </draw:frame>
        <draw:frame draw:style-name="gr10" draw:text-style-name="P16" draw:layer="layout" svg:width="1.905cm" svg:height="1.538cm" svg:x="19.091cm" svg:y="18.45cm">
          <draw:text-box>
            <text:p text:style-name="P16"><text:span text:style-name="T16">90</text:span></text:p>
          </draw:text-box>
        </draw:frame>
        <draw:frame draw:style-name="gr10" draw:text-style-name="P16" draw:layer="layout" svg:width="1.905cm" svg:height="1.538cm" svg:x="24.391cm" svg:y="18.45cm">
          <draw:text-box>
            <text:p text:style-name="P16"><text:span text:style-name="T16">18</text:span></text:p>
          </draw:text-box>
        </draw:frame>
        <draw:frame draw:style-name="gr10" draw:text-style-name="P16" draw:layer="layout" svg:width="1.27cm" svg:height="1.538cm" svg:x="1.57cm" svg:y="1.37cm">
          <draw:text-box>
            <text:p text:style-name="P16"><text:span text:style-name="T16">4</text:span></text:p>
          </draw:text-box>
        </draw:frame>
        <draw:frame draw:style-name="gr10" draw:text-style-name="P16" draw:layer="layout" svg:width="1.27cm" svg:height="1.538cm" svg:x="2.87cm" svg:y="1.37cm">
          <draw:text-box>
            <text:p text:style-name="P16"><text:span text:style-name="T16">4</text:span></text:p>
          </draw:text-box>
        </draw:frame>
        <draw:frame draw:style-name="gr10" draw:text-style-name="P16" draw:layer="layout" svg:width="1.27cm" svg:height="1.538cm" svg:x="8.27cm" svg:y="1.37cm">
          <draw:text-box>
            <text:p text:style-name="P16"><text:span text:style-name="T16">0</text:span></text:p>
          </draw:text-box>
        </draw:frame>
        <draw:frame draw:style-name="gr10" draw:text-style-name="P16" draw:layer="layout" svg:width="1.27cm" svg:height="1.538cm" svg:x="13.67cm" svg:y="1.37cm">
          <draw:text-box>
            <text:p text:style-name="P16"><text:span text:style-name="T16">1</text:span></text:p>
          </draw:text-box>
        </draw:frame>
        <draw:frame draw:style-name="gr10" draw:text-style-name="P16" draw:layer="layout" svg:width="1.27cm" svg:height="1.538cm" svg:x="18.97cm" svg:y="1.37cm">
          <draw:text-box>
            <text:p text:style-name="P16"><text:span text:style-name="T16">2</text:span></text:p>
          </draw:text-box>
        </draw:frame>
        <draw:frame draw:style-name="gr10" draw:text-style-name="P16" draw:layer="layout" svg:width="1.27cm" svg:height="1.538cm" svg:x="24.27cm" svg:y="1.37cm">
          <draw:text-box>
            <text:p text:style-name="P16"><text:span text:style-name="T16">3</text:span></text:p>
          </draw:text-box>
        </draw:frame>
        <draw:frame draw:style-name="gr14" draw:text-style-name="P17" draw:layer="layout" svg:width="1.27cm" svg:height="1.851cm" svg:x="6.97cm" svg:y="1.17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12.27cm" svg:y="1.171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17.57cm" svg:y="1.171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22.87cm" svg:y="1.171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2.77cm" svg:y="5.171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2.77cm" svg:y="9.171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2.77cm" svg:y="13.071cm">
          <draw:text-box>
            <text:p text:style-name="P17"><text:span text:style-name="T17">∞</text:span></text:p>
          </draw:text-box>
        </draw:frame>
        <draw:frame draw:style-name="gr14" draw:text-style-name="P17" draw:layer="layout" svg:width="1.27cm" svg:height="1.851cm" svg:x="2.77cm" svg:y="17.071cm">
          <draw:text-box>
            <text:p text:style-name="P17"><text:span text:style-name="T17">∞</text:span></text:p>
          </draw:text-box>
        </draw:frame>
        <draw:frame draw:style-name="gr10" draw:text-style-name="P16" draw:layer="layout" svg:width="1.27cm" svg:height="1.538cm" svg:x="1.57cm" svg:y="5.37cm">
          <draw:text-box>
            <text:p text:style-name="P16"><text:span text:style-name="T16">0</text:span></text:p>
          </draw:text-box>
        </draw:frame>
        <draw:frame draw:style-name="gr10" draw:text-style-name="P16" draw:layer="layout" svg:width="1.27cm" svg:height="1.538cm" svg:x="1.57cm" svg:y="9.37cm">
          <draw:text-box>
            <text:p text:style-name="P16"><text:span text:style-name="T16">1</text:span></text:p>
          </draw:text-box>
        </draw:frame>
        <draw:frame draw:style-name="gr10" draw:text-style-name="P16" draw:layer="layout" svg:width="1.27cm" svg:height="1.538cm" svg:x="1.57cm" svg:y="13.27cm">
          <draw:text-box>
            <text:p text:style-name="P16"><text:span text:style-name="T16">2</text:span></text:p>
          </draw:text-box>
        </draw:frame>
        <draw:frame draw:style-name="gr10" draw:text-style-name="P16" draw:layer="layout" svg:width="1.27cm" svg:height="1.538cm" svg:x="1.57cm" svg:y="17.27cm">
          <draw:text-box>
            <text:p text:style-name="P16"><text:span text:style-name="T16">3</text:span></text:p>
          </draw:text-box>
        </draw:frame>
        <draw:frame draw:style-name="gr10" draw:text-style-name="P16" draw:layer="layout" svg:width="1.27cm" svg:height="1.538cm" svg:x="6.97cm" svg:y="5.37cm">
          <draw:text-box>
            <text:p text:style-name="P16"><text:span text:style-name="T16">0</text:span></text:p>
          </draw:text-box>
        </draw:frame>
        <draw:frame draw:style-name="gr10" draw:text-style-name="P16" draw:layer="layout" svg:width="1.27cm" svg:height="1.538cm" svg:x="8.27cm" svg:y="5.37cm">
          <draw:text-box>
            <text:p text:style-name="P16"><text:span text:style-name="T16">0</text:span></text:p>
          </draw:text-box>
        </draw:frame>
        <draw:frame draw:style-name="gr10" draw:text-style-name="P16" draw:layer="layout" svg:width="1.27cm" svg:height="1.538cm" svg:x="8.27cm" svg:y="9.37cm">
          <draw:text-box>
            <text:p text:style-name="P16"><text:span text:style-name="T16">0</text:span></text:p>
          </draw:text-box>
        </draw:frame>
        <draw:frame draw:style-name="gr10" draw:text-style-name="P16" draw:layer="layout" svg:width="1.27cm" svg:height="1.538cm" svg:x="8.27cm" svg:y="17.27cm">
          <draw:text-box>
            <text:p text:style-name="P16"><text:span text:style-name="T16">0</text:span></text:p>
          </draw:text-box>
        </draw:frame>
        <draw:frame draw:style-name="gr10" draw:text-style-name="P16" draw:layer="layout" svg:width="1.27cm" svg:height="1.538cm" svg:x="18.97cm" svg:y="9.37cm">
          <draw:text-box>
            <text:p text:style-name="P16"><text:span text:style-name="T16">2</text:span></text:p>
          </draw:text-box>
        </draw:frame>
        <draw:frame draw:style-name="gr10" draw:text-style-name="P16" draw:layer="layout" svg:width="1.27cm" svg:height="1.538cm" svg:x="18.97cm" svg:y="17.27cm">
          <draw:text-box>
            <text:p text:style-name="P16"><text:span text:style-name="T16">2</text:span></text:p>
          </draw:text-box>
        </draw:frame>
        <draw:frame draw:style-name="gr10" draw:text-style-name="P16" draw:layer="layout" svg:width="1.27cm" svg:height="1.538cm" svg:x="24.27cm" svg:y="17.27cm">
          <draw:text-box>
            <text:p text:style-name="P16"><text:span text:style-name="T16">3</text:span></text:p>
          </draw:text-box>
        </draw:frame>
        <draw:frame draw:style-name="gr10" draw:text-style-name="P16" draw:layer="layout" svg:width="1.27cm" svg:height="1.538cm" svg:x="7.07cm" svg:y="9.37cm">
          <draw:text-box>
            <text:p text:style-name="P16"><text:span text:style-name="T16">1</text:span></text:p>
          </draw:text-box>
        </draw:frame>
        <draw:frame draw:style-name="gr10" draw:text-style-name="P16" draw:layer="layout" svg:width="1.27cm" svg:height="1.538cm" svg:x="17.67cm" svg:y="9.37cm">
          <draw:text-box>
            <text:p text:style-name="P16"><text:span text:style-name="T16">1</text:span></text:p>
          </draw:text-box>
        </draw:frame>
        <draw:frame draw:style-name="gr10" draw:text-style-name="P16" draw:layer="layout" svg:width="1.27cm" svg:height="1.538cm" svg:x="7.07cm" svg:y="17.27cm">
          <draw:text-box>
            <text:p text:style-name="P16"><text:span text:style-name="T16">3</text:span></text:p>
          </draw:text-box>
        </draw:frame>
        <draw:frame draw:style-name="gr10" draw:text-style-name="P16" draw:layer="layout" svg:width="1.27cm" svg:height="1.538cm" svg:x="17.67cm" svg:y="17.27cm">
          <draw:text-box>
            <text:p text:style-name="P16"><text:span text:style-name="T16">3</text:span></text:p>
          </draw:text-box>
        </draw:frame>
        <draw:frame draw:style-name="gr10" draw:text-style-name="P16" draw:layer="layout" svg:width="1.27cm" svg:height="1.538cm" svg:x="22.97cm" svg:y="17.27cm">
          <draw:text-box>
            <text:p text:style-name="P16"><text:span text:style-name="T16">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frame presentation:style-name="pr5" draw:text-style-name="P9" draw:layer="layout" svg:width="22.86cm" svg:height="1.879cm" svg:x="1.27cm" svg:y="2.225cm" presentation:class="outline" presentation:user-transformed="true">
          <draw:text-box>
            <text:list text:style-name="L2">
              <text:list-item>
                <text:p text:style-name="P12"><text:span text:style-name="T13">Criação da estrutura.</text:span></text:p>
              </text:list-item>
            </text:list>
          </draw:text-box>
        </draw:frame>
        <draw:custom-shape draw:style-name="gr15" draw:text-style-name="P11" draw:layer="layout" svg:width="21.866cm" svg:height="5.614cm" svg:x="2.699cm" svg:y="3.911cm">
          <text:p text:style-name="P10"><text:span text:style-name="T11">RegEsparsa*</text:span><text:span text:style-name="T9"> AlocaRegEsparsa(){</text:span></text:p>
          <text:p text:style-name="P10"><text:span text:style-name="T9"><text:s text:c="2"/></text:span><text:span text:style-name="T11">RegEsparsa*</text:span><text:span text:style-name="T9"> q;</text:span></text:p>
          <text:p text:style-name="P10"><text:span text:style-name="T9"><text:s text:c="2"/></text:span><text:span text:style-name="T9">q = (</text:span><text:span text:style-name="T11">RegEsparsa*</text:span><text:span text:style-name="T9">)calloc(</text:span><text:span text:style-name="T18">1</text:span><text:span text:style-name="T9">, sizeof(</text:span><text:span text:style-name="T11">RegEsparsa</text:span><text:span text:style-name="T9">));</text:span></text:p>
          <text:p text:style-name="P10"><text:span text:style-name="T9"><text:s text:c="2"/></text:span><text:span text:style-name="T8">if</text:span><text:span text:style-name="T9">(q==</text:span><text:span text:style-name="T19">NULL</text:span><text:span text:style-name="T9">) exit(</text:span><text:span text:style-name="T18">-1</text:span><text:span text:style-name="T9">); <text:s/></text:span></text:p>
          <text:p text:style-name="P10"><text:span text:style-name="T9"><text:s text:c="2"/></text:span><text:span text:style-name="T8">return</text:span><text:span text:style-name="T9"> q;</text:span></text:p>
          <text:p text:style-name="P10"><text:span text:style-name="T9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8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custom-shape draw:style-name="gr16" draw:text-style-name="P11" draw:layer="layout" svg:width="15.862cm" svg:height="18.213cm" svg:x="0.013cm" svg:y="2.787cm">
          <text:p text:style-name="P10"><text:span text:style-name="T20">#include &lt;limits.h&gt;</text:span></text:p>
          <text:p text:style-name="P10"><text:span text:style-name="T21">/*Cria uma matriz nula, com m linhas</text:span></text:p>
          <text:p text:style-name="P10"><text:span text:style-name="T21"><text:s text:c="2"/></text:span><text:span text:style-name="T21">e n colunas.*/</text:span></text:p>
          <text:p text:style-name="P10"><text:span text:style-name="T22">MatrizEsparsa</text:span><text:span text:style-name="T23"> CriaMatrizEsparsa(</text:span><text:span text:style-name="T22">int</text:span><text:span text:style-name="T23"> m, <text:s text:c="34"/></text:span><text:span text:style-name="T22">int</text:span><text:span text:style-name="T23"> n){</text:span></text:p>
          <text:p text:style-name="P10"><text:span text:style-name="T23"><text:s text:c="2"/></text:span><text:span text:style-name="T22">MatrizEsparsa</text:span><text:span text:style-name="T23"> a;</text:span></text:p>
          <text:p text:style-name="P10"><text:span text:style-name="T23"><text:s text:c="2"/></text:span><text:span text:style-name="T22">RegEsparsa *</text:span><text:span text:style-name="T23">p,</text:span><text:span text:style-name="T22">*</text:span><text:span text:style-name="T23">pp;</text:span></text:p>
          <text:p text:style-name="P10"><text:span text:style-name="T23"><text:s text:c="2"/></text:span><text:span text:style-name="T22">int</text:span><text:span text:style-name="T23"> k;</text:span></text:p>
          <text:p text:style-name="P10"><text:span text:style-name="T23"><text:s text:c="2"/></text:span><text:span text:style-name="T23">a = AlocaRegEsparsa();</text:span></text:p>
          <text:p text:style-name="P10"><text:span text:style-name="T23"><text:s text:c="2"/></text:span><text:span text:style-name="T23">a-&gt;linha <text:s/>= m;</text:span></text:p>
          <text:p text:style-name="P10"><text:span text:style-name="T23"><text:s text:c="2"/></text:span><text:span text:style-name="T23">a-&gt;coluna = n;</text:span></text:p>
          <text:p text:style-name="P10"><text:span text:style-name="T23"><text:s text:c="2"/></text:span><text:span text:style-name="T23">a-&gt;abaixo <text:s/>= a;</text:span></text:p>
          <text:p text:style-name="P10"><text:span text:style-name="T23"><text:s text:c="2"/></text:span><text:span text:style-name="T23">a-&gt;direita = a;</text:span></text:p>
          <text:p text:style-name="P10"><text:span text:style-name="T23"/></text:p>
          <text:p text:style-name="P10"><text:span text:style-name="T23"><text:s text:c="2"/></text:span><text:span text:style-name="T23">pp = a;</text:span></text:p>
          <text:p text:style-name="P10"><text:span text:style-name="T23"><text:s text:c="2"/></text:span><text:span text:style-name="T24">for</text:span><text:span text:style-name="T23">(k = </text:span><text:span text:style-name="T25">0</text:span><text:span text:style-name="T23">; k &lt; n; k++){</text:span></text:p>
          <text:p text:style-name="P10"><text:span text:style-name="T23"><text:s text:c="4"/></text:span><text:span text:style-name="T23">p = AlocaRegEsparsa();</text:span></text:p>
          <text:p text:style-name="P10"><text:span text:style-name="T23"><text:s text:c="4"/></text:span><text:span text:style-name="T23">p-&gt;linha <text:s/>= </text:span><text:span text:style-name="T20">INT_MAX</text:span><text:span text:style-name="T23">; <text:s/></text:span></text:p>
          <text:p text:style-name="P10"><text:span text:style-name="T23"><text:s text:c="4"/></text:span><text:span text:style-name="T23">p-&gt;coluna = k;</text:span></text:p>
          <text:p text:style-name="P10"><text:span text:style-name="T23"><text:s text:c="4"/></text:span><text:span text:style-name="T23">p-&gt;abaixo <text:s/>= p;</text:span></text:p>
          <text:p text:style-name="P10"><text:span text:style-name="T23"><text:s text:c="4"/></text:span><text:span text:style-name="T23">p-&gt;direita = pp-&gt;direita;</text:span></text:p>
          <text:p text:style-name="P10"><text:span text:style-name="T23"><text:s text:c="4"/></text:span><text:span text:style-name="T23">pp-&gt;direita = p;</text:span></text:p>
          <text:p text:style-name="P10"><text:span text:style-name="T23"><text:s text:c="4"/></text:span><text:span text:style-name="T23">pp = p;</text:span></text:p>
          <text:p text:style-name="P10"><text:span text:style-name="T23"><text:s text:c="2"/></text:span><text:span text:style-name="T23">}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2.065cm" svg:height="12.449cm" svg:x="15.875cm" svg:y="2.794cm">
          <text:p text:style-name="P10"><text:span text:style-name="T23"><text:s text:c="2"/></text:span><text:span text:style-name="T23">pp = a;</text:span></text:p>
          <text:p text:style-name="P10"><text:span text:style-name="T23"><text:s text:c="2"/></text:span><text:span text:style-name="T24">for</text:span><text:span text:style-name="T23">(k = </text:span><text:span text:style-name="T25">0</text:span><text:span text:style-name="T23">; k &lt; m; k++){</text:span></text:p>
          <text:p text:style-name="P10"><text:span text:style-name="T23"><text:s text:c="4"/></text:span><text:span text:style-name="T23">p = AlocaRegEsparsa();</text:span></text:p>
          <text:p text:style-name="P10"><text:span text:style-name="T23"><text:s text:c="4"/></text:span><text:span text:style-name="T23">p-&gt;linha <text:s/>= k;</text:span></text:p>
          <text:p text:style-name="P10"><text:span text:style-name="T23"><text:s text:c="4"/></text:span><text:span text:style-name="T23">p-&gt;coluna = </text:span><text:span text:style-name="T20">INT_MAX</text:span><text:span text:style-name="T23">;</text:span></text:p>
          <text:p text:style-name="P10"><text:span text:style-name="T23"><text:s text:c="4"/></text:span><text:span text:style-name="T23">p-&gt;direita = p;</text:span></text:p>
          <text:p text:style-name="P10"><text:span text:style-name="T23"><text:s text:c="4"/></text:span><text:span text:style-name="T23">p-&gt;abaixo <text:s/>= pp-&gt;abaixo;</text:span></text:p>
          <text:p text:style-name="P10"><text:span text:style-name="T23"><text:s text:c="4"/></text:span><text:span text:style-name="T23">pp-&gt;abaixo = p;</text:span></text:p>
          <text:p text:style-name="P10"><text:span text:style-name="T23"><text:s text:c="4"/></text:span><text:span text:style-name="T23">pp = p;</text:span></text:p>
          <text:p text:style-name="P10"><text:span text:style-name="T23"><text:s text:c="2"/></text:span><text:span text:style-name="T23">}</text:span></text:p>
          <text:p text:style-name="P10"><text:span text:style-name="T23"/></text:p>
          <text:p text:style-name="P10"><text:span text:style-name="T23"><text:s text:c="2"/></text:span><text:span text:style-name="T24">return</text:span><text:span text:style-name="T23"> a;</text:span></text:p>
          <text:p text:style-name="P10"><text:span text:style-name="T23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8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custom-shape draw:style-name="gr18" draw:text-style-name="P11" draw:layer="layout" svg:width="14.732cm" svg:height="18.237cm" svg:x="0.013cm" svg:y="2.773cm">
          <text:p text:style-name="P10"><text:span text:style-name="T22">void</text:span><text:span text:style-name="T23"> AtribuiMEsparsa(</text:span><text:span text:style-name="T22">MatrizEsparsa</text:span><text:span text:style-name="T23"> a,</text:span></text:p>
          <text:p text:style-name="P10"><text:span text:style-name="T23"><text:tab/></text:span><text:span text:style-name="T23"><text:tab/></text:span><text:span text:style-name="T23"><text:tab/></text:span><text:span text:style-name="T23"> <text:s text:c="10"/></text:span><text:span text:style-name="T22">int</text:span><text:span text:style-name="T23"> i, </text:span><text:span text:style-name="T22">int</text:span><text:span text:style-name="T23"> j,</text:span></text:p>
          <text:p text:style-name="P10"><text:span text:style-name="T23"><text:tab/></text:span><text:span text:style-name="T23"><text:tab/></text:span><text:span text:style-name="T23"><text:tab/></text:span><text:span text:style-name="T23"> <text:s text:c="10"/></text:span><text:span text:style-name="T22">float</text:span><text:span text:style-name="T23"> x){</text:span></text:p>
          <text:p text:style-name="P10"><text:span text:style-name="T23"><text:s text:c="2"/></text:span><text:span text:style-name="T22">RegEsparsa *</text:span><text:span text:style-name="T23">p,</text:span><text:span text:style-name="T22">*</text:span><text:span text:style-name="T23">q,</text:span><text:span text:style-name="T22">*</text:span><text:span text:style-name="T23">pp,</text:span><text:span text:style-name="T22">*</text:span><text:span text:style-name="T23">qq,</text:span><text:span text:style-name="T22">*</text:span><text:span text:style-name="T23">r;</text:span></text:p>
          <text:p text:style-name="P10"><text:span text:style-name="T23"><text:s text:c="2"/></text:span><text:span text:style-name="T22">int</text:span><text:span text:style-name="T23"> k;</text:span></text:p>
          <text:p text:style-name="P10"><text:span text:style-name="T23"/></text:p>
          <text:p text:style-name="P10"><text:span text:style-name="T23"><text:s text:c="2"/></text:span><text:span text:style-name="T23">p = a;</text:span></text:p>
          <text:p text:style-name="P10"><text:span text:style-name="T23"><text:s text:c="2"/></text:span><text:span text:style-name="T23">q = a;</text:span></text:p>
          <text:p text:style-name="P10"><text:span text:style-name="T23"/></text:p>
          <text:p text:style-name="P10"><text:span text:style-name="T23"><text:s text:c="2"/></text:span><text:span text:style-name="T24">for</text:span><text:span text:style-name="T23">(k = </text:span><text:span text:style-name="T25">0</text:span><text:span text:style-name="T23">; k &lt;= i; k++) </text:span></text:p>
          <text:p text:style-name="P10"><text:span text:style-name="T23"><text:s text:c="4"/></text:span><text:span text:style-name="T23">p = p-&gt;abaixo;</text:span></text:p>
          <text:p text:style-name="P10"><text:span text:style-name="T23"/></text:p>
          <text:p text:style-name="P10"><text:span text:style-name="T23"><text:s text:c="2"/></text:span><text:span text:style-name="T24">for</text:span><text:span text:style-name="T23">(k = </text:span><text:span text:style-name="T25">0</text:span><text:span text:style-name="T23">; k &lt;= j; k++) </text:span></text:p>
          <text:p text:style-name="P10"><text:span text:style-name="T23"><text:s text:c="4"/></text:span><text:span text:style-name="T23">q = q-&gt;direita;</text:span></text:p>
          <text:p text:style-name="P10"><text:span text:style-name="T23"/></text:p>
          <text:p text:style-name="P10"><text:span text:style-name="T23"><text:s text:c="2"/></text:span><text:span text:style-name="T24">do</text:span><text:span text:style-name="T23">{</text:span></text:p>
          <text:p text:style-name="P10"><text:span text:style-name="T23"><text:s text:c="4"/></text:span><text:span text:style-name="T23">pp = p;</text:span></text:p>
          <text:p text:style-name="P10"><text:span text:style-name="T23"><text:s text:c="4"/></text:span><text:span text:style-name="T23">p <text:s/>= p-&gt;direita;</text:span></text:p>
          <text:p text:style-name="P10"><text:span text:style-name="T23"><text:s text:c="2"/></text:span><text:span text:style-name="T23">}</text:span><text:span text:style-name="T24">while</text:span><text:span text:style-name="T23">(p-&gt;coluna &lt; j);</text:span></text:p>
          <text:p text:style-name="P10"><text:span text:style-name="T23"/></text:p>
          <text:p text:style-name="P10"><text:span text:style-name="T23"><text:s text:c="2"/></text:span><text:span text:style-name="T24">do</text:span><text:span text:style-name="T23">{</text:span></text:p>
          <text:p text:style-name="P10"><text:span text:style-name="T23"><text:s text:c="4"/></text:span><text:span text:style-name="T23">qq = q;</text:span></text:p>
          <text:p text:style-name="P10"><text:span text:style-name="T23"><text:s text:c="4"/></text:span><text:span text:style-name="T23">q <text:s/>= q-&gt;abaixo;</text:span></text:p>
          <text:p text:style-name="P10"><text:span text:style-name="T23"><text:s text:c="2"/></text:span><text:span text:style-name="T23">}</text:span><text:span text:style-name="T24">while</text:span><text:span text:style-name="T23">(q-&gt;linha &lt; i);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3.243cm" svg:height="15.738cm" svg:x="14.757cm" svg:y="2.794cm">
          <text:p text:style-name="P10"><text:span text:style-name="T23"><text:s text:c="2"/></text:span><text:span text:style-name="T24">if</text:span><text:span text:style-name="T23">(p-&gt;coluna == j){</text:span></text:p>
          <text:p text:style-name="P10"><text:span text:style-name="T23"><text:s text:c="4"/></text:span><text:span text:style-name="T24">if</text:span><text:span text:style-name="T23">(x!=</text:span><text:span text:style-name="T25">0.0</text:span><text:span text:style-name="T23">) p-&gt;valor = x;</text:span></text:p>
          <text:p text:style-name="P10"><text:span text:style-name="T23"><text:s text:c="4"/></text:span><text:span text:style-name="T24">else</text:span><text:span text:style-name="T23">{ </text:span><text:span text:style-name="T21">/*Remove elemento:*/</text:span></text:p>
          <text:p text:style-name="P10"><text:span text:style-name="T23"><text:s text:c="6"/></text:span><text:span text:style-name="T23">qq-&gt;abaixo <text:s/>= p-&gt;abaixo;</text:span></text:p>
          <text:p text:style-name="P10"><text:span text:style-name="T23"><text:s text:c="6"/></text:span><text:span text:style-name="T23">pp-&gt;direita = p-&gt;direita;</text:span></text:p>
          <text:p text:style-name="P10"><text:span text:style-name="T23"><text:s text:c="6"/></text:span><text:span text:style-name="T23">free(p);</text:span></text:p>
          <text:p text:style-name="P10"><text:span text:style-name="T23"><text:s text:c="4"/></text:span><text:span text:style-name="T23">}</text:span></text:p>
          <text:p text:style-name="P10"><text:span text:style-name="T23"><text:s text:c="2"/></text:span><text:span text:style-name="T23">}</text:span></text:p>
          <text:p text:style-name="P10"><text:span text:style-name="T23"><text:s text:c="2"/></text:span><text:span text:style-name="T21">/*Insere elemento:*/</text:span></text:p>
          <text:p text:style-name="P10"><text:span text:style-name="T23"><text:s text:c="2"/></text:span><text:span text:style-name="T24">else if</text:span><text:span text:style-name="T23">(x!=</text:span><text:span text:style-name="T25">0.0</text:span><text:span text:style-name="T23">){ </text:span></text:p>
          <text:p text:style-name="P10"><text:span text:style-name="T23"><text:s text:c="4"/></text:span><text:span text:style-name="T23">r = AlocaRegEsparsa();</text:span></text:p>
          <text:p text:style-name="P10"><text:span text:style-name="T23"><text:s text:c="4"/></text:span><text:span text:style-name="T23">r-&gt;coluna = j;</text:span></text:p>
          <text:p text:style-name="P10"><text:span text:style-name="T23"><text:s text:c="4"/></text:span><text:span text:style-name="T23">r-&gt;linha <text:s/>= i;</text:span></text:p>
          <text:p text:style-name="P10"><text:span text:style-name="T23"><text:s text:c="4"/></text:span><text:span text:style-name="T23">r-&gt;valor <text:s/>= x; <text:s text:c="3"/></text:span></text:p>
          <text:p text:style-name="P10"><text:span text:style-name="T23"><text:s text:c="4"/></text:span><text:span text:style-name="T23">r-&gt;abaixo <text:s/>= qq-&gt;abaixo;</text:span></text:p>
          <text:p text:style-name="P10"><text:span text:style-name="T23"><text:s text:c="4"/></text:span><text:span text:style-name="T23">r-&gt;direita = pp-&gt;direita;</text:span></text:p>
          <text:p text:style-name="P10"><text:span text:style-name="T23"><text:s text:c="4"/></text:span><text:span text:style-name="T23">qq-&gt;abaixo <text:s/>= r;</text:span></text:p>
          <text:p text:style-name="P10"><text:span text:style-name="T23"><text:s text:c="4"/></text:span><text:span text:style-name="T23">pp-&gt;direita = r;</text:span></text:p>
          <text:p text:style-name="P10"><text:span text:style-name="T23"><text:s text:c="2"/></text:span><text:span text:style-name="T23">}</text:span></text:p>
          <text:p text:style-name="P10"><text:span text:style-name="T23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frame presentation:style-name="pr5" draw:text-style-name="P9" draw:layer="layout" svg:width="22.86cm" svg:height="1.879cm" svg:x="1.27cm" svg:y="2.225cm" presentation:class="outline" presentation:user-transformed="true">
          <draw:text-box>
            <text:list text:style-name="L2">
              <text:list-item>
                <text:p text:style-name="P12"><text:span text:style-name="T13">Consultar posição </text:span><text:span text:style-name="T26">(i,j)</text:span><text:span text:style-name="T13"> da matriz.</text:span></text:p>
              </text:list-item>
            </text:list>
          </draw:text-box>
        </draw:frame>
        <draw:custom-shape draw:style-name="gr20" draw:text-style-name="P11" draw:layer="layout" svg:width="21.866cm" svg:height="12.396cm" svg:x="2.699cm" svg:y="3.911cm">
          <text:p text:style-name="P10"><text:span text:style-name="T11">float</text:span><text:span text:style-name="T9"> ValorMatrizEsparsa(</text:span><text:span text:style-name="T11">MatrizEsparsa</text:span><text:span text:style-name="T9"> a,</text:span></text:p>
          <text:p text:style-name="P10"><text:span text:style-name="T9"><text:s text:c="25"/></text:span><text:span text:style-name="T11">int</text:span><text:span text:style-name="T9"> i, </text:span><text:span text:style-name="T11">int</text:span><text:span text:style-name="T9"> j){</text:span></text:p>
          <text:p text:style-name="P10"><text:span text:style-name="T9"><text:s text:c="2"/></text:span><text:span text:style-name="T11">RegEsparsa*</text:span><text:span text:style-name="T9"> p;</text:span></text:p>
          <text:p text:style-name="P10"><text:span text:style-name="T9"><text:s text:c="2"/></text:span><text:span text:style-name="T11">int</text:span><text:span text:style-name="T9"> k;</text:span></text:p>
          <text:p text:style-name="P10"><text:span text:style-name="T9"/></text:p>
          <text:p text:style-name="P10"><text:span text:style-name="T9"><text:s text:c="2"/></text:span><text:span text:style-name="T9">p = a;</text:span></text:p>
          <text:p text:style-name="P10"><text:span text:style-name="T9"><text:s text:c="2"/></text:span><text:span text:style-name="T8">for</text:span><text:span text:style-name="T9">(k = </text:span><text:span text:style-name="T18">0</text:span><text:span text:style-name="T9">; k &lt;= i; k++) p = p-&gt;abaixo;</text:span></text:p>
          <text:p text:style-name="P10"><text:span text:style-name="T9"/></text:p>
          <text:p text:style-name="P10"><text:span text:style-name="T9"><text:s text:c="2"/></text:span><text:span text:style-name="T8">do</text:span><text:span text:style-name="T9">{</text:span></text:p>
          <text:p text:style-name="P10"><text:span text:style-name="T9"><text:s text:c="4"/></text:span><text:span text:style-name="T9">p = p-&gt;direita;</text:span></text:p>
          <text:p text:style-name="P10"><text:span text:style-name="T9"><text:s text:c="2"/></text:span><text:span text:style-name="T9">}</text:span><text:span text:style-name="T8">while</text:span><text:span text:style-name="T9">(p-&gt;coluna &lt; j);</text:span></text:p>
          <text:p text:style-name="P10"><text:span text:style-name="T9"/></text:p>
          <text:p text:style-name="P10"><text:span text:style-name="T9"><text:s text:c="2"/></text:span><text:span text:style-name="T8">if</text:span><text:span text:style-name="T9">(p-&gt;coluna==j) </text:span><text:span text:style-name="T8">return</text:span><text:span text:style-name="T9"> p-&gt;valor;</text:span></text:p>
          <text:p text:style-name="P10"><text:span text:style-name="T9"><text:s text:c="2"/></text:span><text:span text:style-name="T8">else</text:span><text:span text:style-name="T9"> <text:s text:c="12"/></text:span><text:span text:style-name="T8">return</text:span><text:span text:style-name="T9"> </text:span><text:span text:style-name="T18">0.0</text:span><text:span text:style-name="T9">;</text:span></text:p>
          <text:p text:style-name="P10"><text:span text:style-name="T9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custom-shape draw:style-name="gr21" draw:text-style-name="P11" draw:layer="layout" svg:width="22.701cm" svg:height="15.86cm" svg:x="2.699cm" svg:y="3.911cm">
          <text:p text:style-name="P10"><text:span text:style-name="T11">void</text:span><text:span text:style-name="T9"> <text:s/>ImprimeMatrizEsparsa(</text:span><text:span text:style-name="T11">MatrizEsparsa</text:span><text:span text:style-name="T9"> a){</text:span></text:p>
          <text:p text:style-name="P10"><text:span text:style-name="T9"><text:s text:c="2"/></text:span><text:span text:style-name="T11">RegEsparsa *</text:span><text:span text:style-name="T9">p,</text:span><text:span text:style-name="T11">*</text:span><text:span text:style-name="T9">q;</text:span></text:p>
          <text:p text:style-name="P10"><text:span text:style-name="T9"><text:s text:c="2"/></text:span><text:span text:style-name="T11">int</text:span><text:span text:style-name="T9"> k,j;</text:span></text:p>
          <text:p text:style-name="P10"><text:span text:style-name="T9"/></text:p>
          <text:p text:style-name="P10"><text:span text:style-name="T9"><text:s text:c="2"/></text:span><text:span text:style-name="T9">p = a;</text:span></text:p>
          <text:p text:style-name="P10"><text:span text:style-name="T9"><text:s text:c="2"/></text:span><text:span text:style-name="T8">for</text:span><text:span text:style-name="T9">(k=</text:span><text:span text:style-name="T18">1</text:span><text:span text:style-name="T9">; k&lt;=a-&gt;linha; k++){</text:span></text:p>
          <text:p text:style-name="P10"><text:span text:style-name="T9"><text:s text:c="4"/></text:span><text:span text:style-name="T9">p = p-&gt;abaixo;</text:span></text:p>
          <text:p text:style-name="P10"><text:span text:style-name="T9"><text:s text:c="4"/></text:span><text:span text:style-name="T9">q = p-&gt;direita;</text:span></text:p>
          <text:p text:style-name="P10"><text:span text:style-name="T9"><text:s text:c="4"/></text:span><text:span text:style-name="T9">j = </text:span><text:span text:style-name="T18">0</text:span><text:span text:style-name="T9">;</text:span></text:p>
          <text:p text:style-name="P10"><text:span text:style-name="T9"><text:s text:c="4"/></text:span><text:span text:style-name="T8">while</text:span><text:span text:style-name="T9">(q!=p){</text:span></text:p>
          <text:p text:style-name="P10"><text:span text:style-name="T9"><text:s text:c="6"/></text:span><text:span text:style-name="T8">for</text:span><text:span text:style-name="T9">(; j&lt;q-&gt;coluna; j++) printf(</text:span><text:span text:style-name="T19">" %6.2f "</text:span><text:span text:style-name="T9">,</text:span><text:span text:style-name="T18">0.0</text:span><text:span text:style-name="T9">);</text:span></text:p>
          <text:p text:style-name="P10"><text:span text:style-name="T9"><text:s text:c="6"/></text:span><text:span text:style-name="T9">printf(</text:span><text:span text:style-name="T19">" %6.2f "</text:span><text:span text:style-name="T9">,q-&gt;valor); j++;</text:span></text:p>
          <text:p text:style-name="P10"><text:span text:style-name="T9"><text:s text:c="6"/></text:span><text:span text:style-name="T9">q = q-&gt;direita;</text:span></text:p>
          <text:p text:style-name="P10"><text:span text:style-name="T9"><text:s text:c="4"/></text:span><text:span text:style-name="T9">}</text:span></text:p>
          <text:p text:style-name="P10"><text:span text:style-name="T9"><text:s text:c="4"/></text:span><text:span text:style-name="T8">for</text:span><text:span text:style-name="T9">(; j &lt; a-&gt;coluna; j++) printf(</text:span><text:span text:style-name="T19">" %6.2f "</text:span><text:span text:style-name="T9">,</text:span><text:span text:style-name="T18">0.0</text:span><text:span text:style-name="T9">);</text:span></text:p>
          <text:p text:style-name="P10"><text:span text:style-name="T9"><text:s text:c="4"/></text:span><text:span text:style-name="T9">printf(</text:span><text:span text:style-name="T19">"\n"</text:span><text:span text:style-name="T9">);</text:span></text:p>
          <text:p text:style-name="P10"><text:span text:style-name="T9"><text:s text:c="2"/></text:span><text:span text:style-name="T9">}</text:span></text:p>
          <text:p text:style-name="P10"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9" draw:layer="layout" svg:width="22.86cm" svg:height="1.879cm" svg:x="1.27cm" svg:y="2.226cm" presentation:class="outline" presentation:user-transformed="true">
          <draw:text-box>
            <text:list text:style-name="L2">
              <text:list-item>
                <text:p text:style-name="P12"><text:span text:style-name="T13">Imprimindo a matriz espars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4" draw:text-style-name="P6" draw:layer="layout" svg:width="22.86cm" svg:height="3.176cm" svg:x="1.27cm" svg:y="0cm" presentation:class="title" presentation:user-transformed="true">
          <draw:text-box>
            <text:p text:style-name="P1"><text:span text:style-name="T5">Matrizes esparsas</text:span></text:p>
          </draw:text-box>
        </draw:frame>
        <draw:frame presentation:style-name="pr5" draw:text-style-name="P9" draw:layer="layout" svg:width="22.86cm" svg:height="1.879cm" svg:x="1.27cm" svg:y="2.227cm" presentation:class="outline" presentation:user-transformed="true">
          <draw:text-box>
            <text:list text:style-name="L2">
              <text:list-item>
                <text:p text:style-name="P12"><text:span text:style-name="T13">Exemplo de função principal.</text:span></text:p>
              </text:list-item>
            </text:list>
          </draw:text-box>
        </draw:frame>
        <draw:custom-shape draw:style-name="gr22" draw:text-style-name="P11" draw:layer="layout" svg:width="22.701cm" svg:height="15.86cm" svg:x="2.713cm" svg:y="3.925cm">
          <text:p text:style-name="P10"><text:span text:style-name="T11">int</text:span><text:span text:style-name="T9"> main(){</text:span></text:p>
          <text:p text:style-name="P10"><text:span text:style-name="T11"><text:s text:c="2"/></text:span><text:span text:style-name="T11">MatrizEsparsa</text:span><text:span text:style-name="T9"> a;</text:span></text:p>
          <text:p text:style-name="P10"><text:span text:style-name="T11"><text:s text:c="2"/></text:span><text:span text:style-name="T11">int</text:span><text:span text:style-name="T9"> m,n;</text:span></text:p>
          <text:p text:style-name="P10"><text:span text:style-name="T9"/></text:p>
          <text:p text:style-name="P10"><text:span text:style-name="T9"><text:s text:c="2"/></text:span><text:span text:style-name="T9">m = </text:span><text:span text:style-name="T27">4</text:span><text:span text:style-name="T9">;</text:span></text:p>
          <text:p text:style-name="P10"><text:span text:style-name="T9"><text:s text:c="2"/></text:span><text:span text:style-name="T9">n = </text:span><text:span text:style-name="T27">4</text:span><text:span text:style-name="T9">;</text:span></text:p>
          <text:p text:style-name="P10"><text:span text:style-name="T9"><text:s text:c="2"/></text:span><text:span text:style-name="T9">a = CriaMatrizEsparsa(m, n);</text:span></text:p>
          <text:p text:style-name="P10"><text:span text:style-name="T9"/></text:p>
          <text:p text:style-name="P10"><text:span text:style-name="T9"><text:s text:c="2"/></text:span><text:span text:style-name="T9">AtribuiMEsparsa(a, </text:span><text:span text:style-name="T27">1</text:span><text:span text:style-name="T9">, </text:span><text:span text:style-name="T27">2</text:span><text:span text:style-name="T9">, </text:span><text:span text:style-name="T27">73</text:span><text:span text:style-name="T9">);</text:span></text:p>
          <text:p text:style-name="P10"><text:span text:style-name="T9"><text:s text:c="2"/></text:span><text:span text:style-name="T9">AtribuiMEsparsa(a, </text:span><text:span text:style-name="T27">3</text:span><text:span text:style-name="T9">, </text:span><text:span text:style-name="T27">2</text:span><text:span text:style-name="T9">, </text:span><text:span text:style-name="T27">90</text:span><text:span text:style-name="T9">);</text:span></text:p>
          <text:p text:style-name="P10"><text:span text:style-name="T9"><text:s text:c="2"/></text:span><text:span text:style-name="T9">AtribuiMEsparsa(a, </text:span><text:span text:style-name="T27">3</text:span><text:span text:style-name="T9">, </text:span><text:span text:style-name="T27">0</text:span><text:span text:style-name="T9">, </text:span><text:span text:style-name="T27">20</text:span><text:span text:style-name="T9">);</text:span></text:p>
          <text:p text:style-name="P10"><text:span text:style-name="T9"><text:s text:c="2"/></text:span><text:span text:style-name="T9">AtribuiMEsparsa(a, </text:span><text:span text:style-name="T27">0</text:span><text:span text:style-name="T9">, </text:span><text:span text:style-name="T27">0</text:span><text:span text:style-name="T9">, </text:span><text:span text:style-name="T27">82</text:span><text:span text:style-name="T9">);</text:span></text:p>
          <text:p text:style-name="P10"><text:span text:style-name="T9"><text:s text:c="2"/></text:span><text:span text:style-name="T9">AtribuiMEsparsa(a, </text:span><text:span text:style-name="T27">1</text:span><text:span text:style-name="T9">, </text:span><text:span text:style-name="T27">0</text:span><text:span text:style-name="T9">, </text:span><text:span text:style-name="T27">45</text:span><text:span text:style-name="T9">);</text:span></text:p>
          <text:p text:style-name="P10"><text:span text:style-name="T9"><text:s text:c="2"/></text:span><text:span text:style-name="T9">AtribuiMEsparsa(a, </text:span><text:span text:style-name="T27">3</text:span><text:span text:style-name="T9">, </text:span><text:span text:style-name="T27">3</text:span><text:span text:style-name="T9">, </text:span><text:span text:style-name="T27">18</text:span><text:span text:style-name="T9">);</text:span></text:p>
          <text:p text:style-name="P10"><text:span text:style-name="T9"/></text:p>
          <text:p text:style-name="P10"><text:span text:style-name="T9"><text:s text:c="2"/></text:span><text:span text:style-name="T9">ImprimeMatrizEsparsa(a);</text:span></text:p>
          <text:p text:style-name="P10"><text:span text:style-name="T9"/></text:p>
          <text:p text:style-name="P10"><text:span text:style-name="T8"><text:s text:c="2"/></text:span><text:span text:style-name="T8">return </text:span><text:span text:style-name="T27">0</text:span><text:span text:style-name="T9">;</text:span></text:p>
          <text:p text:style-name="P10"><text:span text:style-name="T9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 Black" svg:font-family="'Arial Black'" style:font-pitch="variable"/>
    <style:font-face style:name="Courier 10 Pitch" svg:font-family="'Courier 10 Pitch'" style:font-pitch="variable"/>
    <style:font-face style:name="Nimbus Sans L2" svg:font-family="'Nimbus Sans L'" style:font-pitch="variable"/>
    <style:font-face style:name="Courier New" svg:font-family="'Courier New'" style:font-family-generic="modern" style:font-pitch="variable"/>
    <style:font-face style:name="Nimbus Sans L3" svg:font-family="'Nimbus Sans L'" style:font-family-generic="moder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initial-creator>Paulo Miranda</meta:initial-creator>
    <meta:creation-date>2011-06-02T21:01:39</meta:creation-date>
    <dc:date>2014-09-07T16:33:23.049791806</dc:date>
    <meta:editing-cycles>95</meta:editing-cycles>
    <meta:editing-duration>PT5H38M53S</meta:editing-duration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